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107a-silva"/><text:bookmark-start text:name="__RefHeading___a._silva_1"/><text:bookmark-start text:name="a._silva"/>A. Silva<text:bookmark-end text:name="__RefHeading___a._silva_1"/><text:bookmark-end text:name="a._silva"/></text:h>
      <text:p text:style-name="Text_20_body"><text:span text:style-name="Strong_20_Emphasis"><text:a xlink:type="simple" xlink:href="http://sigarra.up.pt/feup/pt/cur_geral.cur_view?pv_curso_id=742" text:style-name="Internet_20_link" text:visited-style-name="Visited_20_Internet_20_Link">Master in Informatics and Computing Engineering</text:a><text:line-break/>
Data Modeling with NoSQL: How, When and Why<text:line-break/>
Carlos André Reis Fernandes Oliveira da Silv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As the Web continues to grow in size, more and more services are being created that require data
persistence. The amount of data that these services need to archive is growing at an exponential
rate and so is the amount of accesses that these services have to serve. Additionally, the relationships
between data are also increasing. In the past, problems involving data persistence have been
consistently solved by relying on relational databases. Still, the requirements of these new services
and the needs for scalability have led to a depletion of relational database technologies.</text:p>
      <text:p text:style-name="Text_20_body">New approaches to deal with these problems have been developed and the NoSQL movement
was formed. This movement fosters the creation of new non-relational databases, specialized for
different problem domains, with the intent of using the “right tool for the job”. Besides being nonrelational,
these databases also have other characteristics in common such as: being distributed,
trading consistency for availability, providing easy ways to scale horizontally, etc.</text:p>
      <text:p text:style-name="Text_20_body">As new technologies flourish, there is a perceived knowledge impedance that stems from the
paradigm shift introduced by these technologies, which doesn’t allow developers to leverage the
existing mass of knowledge associated with the traditional relational approach.</text:p>
      <text:p text:style-name="Text_20_body">This work aims to fill this knowledge gap by studying the available non-relational databases
in order to develop a systematic approach for solving problems of data persistence using these
technologies.</text:p>
      <text:p text:style-name="Text_20_body">The state of the art of non-relational databases was researched and several NoSQL databases
were categorized regarding their: consistency, data model, replication and querying capabilities.</text:p>
      <text:p text:style-name="Text_20_body">A benchmarking framework was introduced in order to address the performance of NoSQL
databases as well as their scalability and elasticity properties. A core set of benchmarks was
defined and results are reported for three widely used systems: Cassandra, Riak and a simple
sharded MySQL implementation which serves as a baseline.</text:p>
      <text:p text:style-name="Text_20_body">Data modeling with NoSQL was further researched and this study provides a simple methodology
for modeling data in a non-relational database, as well as a set of common design patterns.
This study was mainly focused on both Cassandra and Riak.</text:p>
      <text:p text:style-name="Text_20_body">Additionally, two prototypes using both Riak and Cassandra were implemented, which model
a small chunk of a telecommunications operator’s business. These prototypes relied on the methodology
and design patterns described earlier and were used as a proof of concept. Their performance
was put to test by benchmarking a set of common (and usually expensive) operations against a traditional
relational implementation.</text:p>
      <text:p text:style-name="Text_20_body">Both Cassandra and Riak were able to yield good results when compared to the relational
implementation used as a baseline. They also proved to be easily scalable and elastic. Cassandra,
specifically, achieved significantly better results for write operations than the other systems. The
developed design patterns proved themselves useful when implementing the prototypes and it is
expected that given this work it will be easier to adopt a NoSQL database.</text:p>
      <text:h text:style-name="Heading_20_2" text:outline-level="2"><text:bookmark-start text:name="__RefHeading___resumo_3"/><text:bookmark-start text:name="resumo"/>Resumo<text:bookmark-end text:name="__RefHeading___resumo_3"/><text:bookmark-end text:name="resumo"/></text:h>
      <text:p text:style-name="Text_20_body">n/a</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Maria Eduarda Silva Mendes Rodrigues</text:p>
        </text:list-item>
        <text:list-item>
          <text:p text:style-name="List_20_1_Content"> External Examiner: Rui Oliveira, U.Minho</text:p>
        </text:list-item>
        <text:list-item>
          <text:p text:style-name="List_20_1_Content"> Supervisor: João Correia Lopes</text:p>
        </text:list-item>
        <text:list-item>
          <text:p text:style-name="List_20_1_Content_Last"> Date: 13/7/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107a-silva</dc:title>
  </office:meta>
</office:document-meta>
</file>