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tres:disserta"/><text:bookmark-start text:name="__RefHeading___escrita_da_dissertacao_1"/><text:bookmark-start text:name="escrita_da_dissertacao"/>Escrita da Dissertação<text:bookmark-end text:name="__RefHeading___escrita_da_dissertacao_1"/><text:bookmark-end text:name="escrita_da_dissertacao"/></text:h>
      <text:p text:style-name="Text_20_body"><text:span text:style-name="Emphasis">Preparar constituintes da dissertação.</text:span></text:p>
      <text:p text:style-name="Text_20_body">First, <text:span text:style-name="Strong_20_Emphasis">get the LaTeX sources</text:span>:</text:p>
      <text:list text:style-name="List_20_1" text:continue-numbering="false">
        <text:list-item>
          <text:p text:style-name="List_20_1_Content_First"> The sources are available directly in your course documentation.</text:p>
        </text:list-item>
        <text:list-item>
          <text:p text:style-name="List_20_1_Content_Last"> There's also a template at Overleaf at <text:a xlink:type="simple" xlink:href="https://www.overleaf.com/latex/templates/feup-dissertation-format/qrsrxjjwzrzf" text:style-name="Internet_20_link" text:visited-style-name="Visited_20_Internet_20_Link">https://www.overleaf.com/latex/templates/feup-dissertation-format/qrsrxjjwzrzf</text:a></text:p>
        </text:list-item>
      </text:list>
      <text:p text:style-name="Text_20_body">and, <text:span text:style-name="Strong_20_Emphasis">setup Mendeley</text:span> to manage the bibliography.</text:p>
      <text:h text:style-name="Heading_20_2" text:outline-level="2"><text:bookmark-start text:name="__RefHeading___a_tese_2"/><text:bookmark-start text:name="a_tese"/>A Tese<text:bookmark-end text:name="__RefHeading___a_tese_2"/><text:bookmark-end text:name="a_tese"/></text:h>
      <text:p text:style-name="Text_20_body"><text:span text:style-name="Emphasis">A tese subjacente ao trabalho.</text:span></text:p>
      <text:h text:style-name="Heading_20_2" text:outline-level="2"><text:bookmark-start text:name="__RefHeading___problema_3"/><text:bookmark-start text:name="problema"/>Problema<text:bookmark-end text:name="__RefHeading___problema_3"/><text:bookmark-end text:name="problema"/></text:h>
      <text:p text:style-name="Text_20_body"><text:span text:style-name="Emphasis">Descrição do problema.</text:span></text:p>
      <text:h text:style-name="Heading_20_2" text:outline-level="2"><text:bookmark-start text:name="__RefHeading___perspectivas_de_solucao_4"/><text:bookmark-start text:name="perspectivas_de_solucao"/>Perspectivas de solução<text:bookmark-end text:name="__RefHeading___perspectivas_de_solucao_4"/><text:bookmark-end text:name="perspectivas_de_solucao"/></text:h>
      <text:p text:style-name="Text_20_body"><text:span text:style-name="Emphasis">Um projecto (ou mais do que um) para um domínio identificado e com dados adequados já recolhidos, que vai servir como prova de conceito.</text:span></text:p>
      <text:h text:style-name="Heading_20_3" text:outline-level="3"><text:bookmark-start text:name="__RefHeading___requisitos_do_utilizador_5"/><text:bookmark-start text:name="requisitos_do_utilizador"/>Requisitos do utilizador<text:bookmark-end text:name="__RefHeading___requisitos_do_utilizador_5"/><text:bookmark-end text:name="requisitos_do_utilizador"/></text:h>
      <text:h text:style-name="Heading_20_3" text:outline-level="3"><text:bookmark-start text:name="__RefHeading___arquitectura_6"/><text:bookmark-start text:name="arquitectura"/>Arquitectura<text:bookmark-end text:name="__RefHeading___arquitectura_6"/><text:bookmark-end text:name="arquitectura"/></text:h>
      <text:h text:style-name="Heading_20_3" text:outline-level="3"><text:bookmark-start text:name="__RefHeading___tecnologias_7"/><text:bookmark-start text:name="tecnologias"/>Tecnologias<text:bookmark-end text:name="__RefHeading___tecnologias_7"/><text:bookmark-end text:name="tecnologias"/></text:h>
      <text:h text:style-name="Heading_20_3" text:outline-level="3"><text:bookmark-start text:name="__RefHeading___avaliacao_dos_resultados_8"/><text:bookmark-start text:name="avaliacao_dos_resultados"/>Avaliação dos resultados<text:bookmark-end text:name="__RefHeading___avaliacao_dos_resultados_8"/><text:bookmark-end text:name="avaliacao_dos_resultados"/></text:h>
      <text:h text:style-name="Heading_20_2" text:outline-level="2"><text:bookmark-start text:name="__RefHeading___abreviaturas_9"/><text:bookmark-start text:name="abreviaturas"/>Abreviaturas<text:bookmark-end text:name="__RefHeading___abreviaturas_9"/><text:bookmark-end text:name="abreviatur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ermo  </text:p>
          </table:table-cell>
          <table:table-cell office:value-type="string" table:style-name="tableheader">
            <text:p text:style-name="Table_20_Heading">Descrição  </text:p>
          </table:table-cell>
        </table:table-row>
        <table:table-row>
          <table:table-cell office:value-type="string" table:style-name="tablecell">
            <text:p text:style-name="tablealignleft"> WWW </text:p>
          </table:table-cell>
          <table:table-cell office:value-type="string" table:style-name="tablecell">
            <text:p text:style-name="tablealignleft"> A <text:span text:style-name="Emphasis">World Wide Web</text:span> é um sistema de documentos em hipermédia interligados que podem ser acedidos usando a Internet e visualizados num Navegador (<text:span text:style-name="Emphasis">Browser</text:span>)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O mesmo que WWW </text:p>
          </table:table-cell>
        </table:table-row>
      </table:table>
      <text:h text:style-name="Heading_20_2" text:outline-level="2"><text:bookmark-start text:name="__RefHeading___bibliografia_10"/><text:bookmark-start text:name="bibliografia"/>Bibliografia<text:bookmark-end text:name="__RefHeading___bibliografia_10"/><text:bookmark-end text:name="bibliografia"/></text:h>
      <text:p text:style-name="Text_20_body"><text:span text:style-name="Emphasis">Colecionar entradas bibliográficas.</text:span></text:p>
      <text:p text:style-name="Text_20_body">[Lop09] João Correia Lopes. <text:span text:style-name="Emphasis">Exemplo de página Web para Dissertação</text:span>, Julho de 2009. Disponível em: <text:a xlink:type="simple" xlink:href="http://www.fe.up.pt/~jlopes/doku.php?id=mestres:index" text:style-name="Internet_20_link" text:visited-style-name="Visited_20_Internet_20_Link">http://www.fe.up.pt/~jlopes/doku.php?id=mestres:index</text:a>, acedido em Julho de 2010.</text:p>
      <text:p text:style-name="Text_20_body">[NP90] K.S. Narendra and K. Parthsarathy, <text:span text:style-name="Emphasis">Identification and control of dynamical system using neural networks</text:span>, IEENN, vol. 1, no. 1, pp. 4–27, 1990</text:p>
      <text:p text:style-name="Text_20_body">[Apa05] Apache. <text:span text:style-name="Emphasis">Batik SVG Toolkit Architecture</text:span>, 2010, Disponível em: <text:a xlink:type="simple" xlink:href="http://xml.apache.org/bati/architecture.html#coreComponents" text:style-name="Internet_20_link" text:visited-style-name="Visited_20_Internet_20_Link">http://xml.apache.org/bati/architecture.html#coreComponents</text:a>, acedido em Junho de 2010.</text:p>
      <text:p text:style-name="Text_20_body">[Fra95] M.S.O. Franz. <text:span text:style-name="Emphasis">Code-Generation On-the-Fly: A Key to Portable Software</text:span>. PhD thesis, Swiss Federal Institute of Technology Zurich, ETH Zürich, 1995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eb.fe.up.pt/~jlopes/doku.php/mestres/index" text:style-name="Internet_20_link" text:visited-style-name="Visited_20_Internet_20_Link">Início</text:a> </text:p>
          </table:table-cell>
          <table:table-cell office:value-type="string" table:style-name="tablecell">
            <text:p text:style-name="tablealignleft"> <text:a xlink:type="simple" xlink:href="https://web.fe.up.pt/~jlopes/doku.php/mestres/intro" text:style-name="Internet_20_link" text:visited-style-name="Visited_20_Internet_20_Link">Introdução</text:a> </text:p>
          </table:table-cell>
          <table:table-cell office:value-type="string" table:style-name="tablecell">
            <text:p text:style-name="tablealignleft"> <text:a xlink:type="simple" xlink:href="https://web.fe.up.pt/~jlopes/doku.php/mestres/sota" text:style-name="Internet_20_link" text:visited-style-name="Visited_20_Internet_20_Link">SOTA &amp; Tecnologias</text:a> </text:p>
          </table:table-cell>
          <table:table-cell office:value-type="string" table:style-name="tablecell">
            <text:p text:style-name="tablealignleft"> Escrita </text:p>
          </table:table-cell>
          <table:table-cell office:value-type="string" table:style-name="tablecell">
            <text:p text:style-name="tablealignleft"> <text:a xlink:type="simple" xlink:href="https://web.fe.up.pt/~jlopes/doku.php/mestres/plan" text:style-name="Internet_20_link" text:visited-style-name="Visited_20_Internet_20_Link">Plano</text:a> </text:p>
          </table:table-cell>
          <table:table-cell office:value-type="string" table:style-name="tablecell">
            <text:p text:style-name="tablealignleft"> <text:a xlink:type="simple" xlink:href="https://web.fe.up.pt/~jlopes/doku.php/mestres/log" text:style-name="Internet_20_link" text:visited-style-name="Visited_20_Internet_20_Link">Logbook</text:a> </text:p>
          </table:table-cell>
          <table:table-cell office:value-type="string" table:style-name="tablecell">
            <text:p text:style-name="tablealignleft"> <text:a xlink:type="simple" xlink:href="https://web.fe.up.pt/~jlopes/doku.php/mestres/docs" text:style-name="Internet_20_link" text:visited-style-name="Visited_20_Internet_20_Link">Documentos</text:a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O <text:a xlink:type="simple" xlink:href="http://www.mendeley.com/" text:style-name="Internet_20_link" text:visited-style-name="Visited_20_Internet_20_Link">Mendeley</text:a> permite manter a bibliografia, anotar os PDF da recolha bibliográfica e sincronizar com ficheiros BibTeX, que poderão ser usados na escrita<text:note text:id="ftn0" text:note-class="footnote"><text:note-citation text:label="1)">1)</text:note-citation><text:note-body><text:p text:style-name="Text_20_body">Em alternativa, pode ser usado o <text:a xlink:type="simple" xlink:href="http://www.zotero.org/" text:style-name="Internet_20_link" text:visited-style-name="Visited_20_Internet_20_Link">Zotero</text:a> para manter a bibliografia, inserir links no wiki e gerar BibTeX</text:p></text:note-body></text:note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Um exemplo de ficheiro com referências em formato BibTeX: <text:a xlink:type="simple" xlink:href="https://web.fe.up.pt/~jlopes/doku.php/mestres/myrefs.bib" text:style-name="Internet_20_link" text:visited-style-name="Visited_20_Internet_20_Link">Referência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tres:disserta</dc:title>
  </office:meta>
</office:document-meta>
</file>